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bdb63" officeooo:paragraph-rsid="000bdb63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bdb63" officeooo:paragraph-rsid="000bdb63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bdb63" officeooo:paragraph-rsid="000bdb63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officeooo:rsid="000bdb63" officeooo:paragraph-rsid="000bdb63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bdb63" officeooo:paragraph-rsid="000bdb6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bdb63" officeooo:paragraph-rsid="0010367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officeooo:rsid="000bdb63" officeooo:paragraph-rsid="000bdb6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e2e43" officeooo:paragraph-rsid="000c51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e2e43" officeooo:paragraph-rsid="0010367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e2e43" officeooo:paragraph-rsid="000ee60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0ee602" officeooo:paragraph-rsid="000ee6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03672" officeooo:paragraph-rsid="0010367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03672" officeooo:paragraph-rsid="00138b6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officeooo:rsid="00130196" officeooo:paragraph-rsid="0013019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officeooo:rsid="000bdb63" officeooo:paragraph-rsid="000bdb6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0c51c6" officeooo:paragraph-rsid="000c51c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officeooo:rsid="000c51c6" officeooo:paragraph-rsid="0010367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rsid="000e2e43" officeooo:paragraph-rsid="000e2e4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officeooo:rsid="000ee602" officeooo:paragraph-rsid="000ee60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officeooo:rsid="00103672" officeooo:paragraph-rsid="0010367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2pt" officeooo:rsid="000bdb63" officeooo:paragraph-rsid="000bdb63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0.5pt" fo:font-weight="normal" officeooo:rsid="000ee602" officeooo:paragraph-rsid="000ee602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0.5pt" fo:font-weight="normal" officeooo:rsid="000e2e43" officeooo:paragraph-rsid="00103672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0.5pt" fo:font-weight="normal" officeooo:rsid="00130196" officeooo:paragraph-rsid="00130196" style:font-size-asian="10.5pt" style:font-weight-asian="normal" style:font-size-complex="10.5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8b67" style:font-weight-asian="bold" style:font-weight-complex="bold"/>
    </style:style>
    <style:style style:name="T5" style:family="text">
      <style:text-properties fo:font-weight="bold" officeooo:rsid="00153903" style:font-weight-asian="bold" style:font-weight-complex="bold"/>
    </style:style>
    <style:style style:name="T6" style:family="text">
      <style:text-properties officeooo:rsid="000c51c6"/>
    </style:style>
    <style:style style:name="T7" style:family="text">
      <style:text-properties officeooo:rsid="00103672"/>
    </style:style>
    <style:style style:name="T8" style:family="text">
      <style:text-properties officeooo:rsid="00112b67"/>
    </style:style>
    <style:style style:name="T9" style:family="text">
      <style:text-properties officeooo:rsid="0011ba5b"/>
    </style:style>
    <style:style style:name="T10" style:family="text">
      <style:text-properties officeooo:rsid="00130196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officeooo:rsid="00138b67"/>
    </style:style>
    <style:style style:name="T13" style:family="text">
      <style:text-properties officeooo:rsid="00153903"/>
    </style:style>
    <style:style style:name="T14" style:family="text">
      <style:text-properties officeooo:rsid="0015b4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e Friends of Milton Regis Court Hall</text:p>
      <text:p text:style-name="P21">(Registered Charity No 1156115)</text:p>
      <text:p text:style-name="P1"/>
      <text:p text:style-name="P2">MEMBERSHIP FORM 2025</text:p>
      <text:p text:style-name="P3"/>
      <text:p text:style-name="P5"><text:span text:style-name="T3">Membership Type</text:span> Single £7.50 /<text:span text:style-name="T1">Family £10/ </text:span><text:span text:style-name="T2">Concession </text:span><text:span text:style-name="T1">£5 /Junior £2.50</text:span> /Life £100 <text:span text:style-name="T1">/Group</text:span> £150</text:p>
      <text:p text:style-name="P18">New/Renewal</text:p>
      <text:p text:style-name="P7">(please delete as necessary)</text:p>
      <text:p text:style-name="P7"/>
      <text:p text:style-name="P9">Junior membership/under 16 requires parent or guardian consent…………………………………….</text:p>
      <text:p text:style-name="P17"/>
      <text:p text:style-name="P23">The above information is needed to administer your membership and i<text:span text:style-name="T9">s</text:span> processed in accordance with our Privacy Policy <text:span text:style-name="T12">which is</text:span> <text:span text:style-name="T12">displayed on our website</text:span>. <text:s/>Should you require a <text:span text:style-name="T12">paper</text:span> copy please ask.</text:p>
      <text:p text:style-name="P23"/>
      <text:p text:style-name="P23">As part of your membership you will receive <text:span text:style-name="T7">notifications and</text:span> our quarterly newsletter ‘The Wyvern’ by email, <text:span text:style-name="T8">unless specifically </text:span><text:span text:style-name="T10">requested otherwise.</text:span><text:span text:style-name="T8">.</text:span></text:p>
      <text:p text:style-name="P23"/>
      <text:p text:style-name="P6"/>
      <text:p text:style-name="P15">Title: ……… <text:s text:c="2"/>Name………………………………………………………………………………….</text:p>
      <text:p text:style-name="P15"/>
      <text:p text:style-name="P15">Address………………………………………………………………………………………………..</text:p>
      <text:p text:style-name="P15"/>
      <text:p text:style-name="P15">…………………………………………………………………………………………………………</text:p>
      <text:p text:style-name="P15"/>
      <text:p text:style-name="P15"><text:span text:style-name="T6">Telephone……………………………………………………………………………………………..</text:span></text:p>
      <text:p text:style-name="P15"/>
      <text:p text:style-name="P16">Email…………………………………………………………………………………………………..</text:p>
      <text:p text:style-name="P16"/>
      <text:p text:style-name="P16">Signed……………………………………………...Date……………………………………………..</text:p>
      <text:p text:style-name="P8"/>
      <text:p text:style-name="P13">Please return to: <text:span text:style-name="T3"><text:s/>Membership Secretary: </text:span><text:span text:style-name="T4">c/o 98, Beckenham Park, Otterham Quay Lane, Upchurch, Kent</text:span><text:span text:style-name="T3">, <text:s/></text:span><text:span text:style-name="T5">ME8 7XF</text:span></text:p>
      <text:p text:style-name="P20"/>
      <text:p text:style-name="P12"><text:s/>PAID <text:s/><text:span text:style-name="T12">£…………...</text:span>BY <text:s text:c="2"/>CASH/CHEQUE/BACS</text:p>
      <text:p text:style-name="P11">…………………………………………………………………………………………………………</text:p>
      <text:p text:style-name="P19">Only complete and sign the following declaration for Gift Aid</text:p>
      <text:p text:style-name="P10"/>
      <text:p text:style-name="P22">If you are a UK tax payer your contribution can be increased by 25p for every £1 you donate. </text:p>
      <text:p text:style-name="P22">Please sign the following declaration </text:p>
      <text:p text:style-name="P22"/>
      <text:p text:style-name="P22">I am a UK taxpayer and understand that if I pay less Income Tax/and or Capital Gains Tax than the amount of Gift Aid claimed on all my donations in that tax year it is my responsibility to pay any difference. <text:s/>I will notify the membership secretary if I want to cancel this declaration, change my name or address, or I no longer pay sufficient tax on my income or capital gains. <text:s/><text:span text:style-name="T7">If I pay income ta</text:span><text:span text:style-name="T9">x</text:span><text:span text:style-name="T7"> at the higher or additional rate and want to receive the additional tax relief due I understand that I must include all Gift Aid donations on my Self Assessment tax return or ask HM Revenue &amp; Customs to adjust my tax code.</text:span></text:p>
      <text:p text:style-name="P11"/>
      <text:p text:style-name="P11"/>
      <text:p text:style-name="P12">Signed…………………………………………………. Date………………………………………..</text:p>
      <text:p text:style-name="P12"/>
      <text:p text:style-name="P24">The Milton Regis Court Hall, High Street, Milton Regis, Sittingbourne, Kent.</text:p>
      <text:p text:style-name="P14"><text:a xlink:type="simple" xlink:href="http://www.friendsofmiltonregiscourthall.co.uk/" text:style-name="Internet_20_link" text:visited-style-name="Visited_20_Internet_20_Link"><text:span text:style-name="T11">www.friendsofmiltonregiscourthall.co.uk</text:span></text:a></text:p>
      <text:p text:style-name="P24">11 Farm Crescent, Sittingbourne, Kent ME10 4QD</text:p>
      <text:p text:style-name="P24">The Friends are a Charitable Incorporated Organisati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6T14:00:39.566000000</meta:creation-date>
    <dc:date>2025-01-26T17:21:33.095000000</dc:date>
    <meta:editing-duration>PT10M40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7" meta:word-count="303" meta:character-count="2179" meta:non-whitespace-character-count="1890"/>
  </office:meta>
</office:document-meta>
</file>